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T27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pan text:style-name="T2">FORMULARI DE PRESENTACIÓ A LA III BECA CEPAC DE RECERCA SOBRE TEMA CASTELLER<text:s/></text:span></text:p>
      <text:p text:style-name="P3"/>
      <text:p text:style-name="P4"/>
      <text:p text:style-name="P5"/>
      <text:p text:style-name="P6">Títol del projecte: _______________________________________________<text:s/></text:p>
      <text:p text:style-name="P7"/>
      <text:p text:style-name="P8"/>
      <text:p text:style-name="P9">Nom i cognoms:________________________________________________<text:s/></text:p>
      <text:p text:style-name="P10"/>
      <text:p text:style-name="P11"/>
      <text:p text:style-name="P12">Documentació presentada:<text:s/></text:p>
      <text:p text:style-name="P13">- DNI (escanejat) del sol·licitant o dels membres del grup de treball<text:s/></text:p>
      <text:p text:style-name="P14">- currículum del sol·licitant o dels membres del grup de treball<text:s/></text:p>
      <text:p text:style-name="P15">- projecte</text:p>
      <text:p text:style-name="P16"/>
      <text:p text:style-name="P17">Com a sol·licitant declaro:<text:s/></text:p>
      <text:p text:style-name="P18"/>
      <text:p text:style-name="P19">QUE són certes i completes les dades d’aquest formulari, i em comprometo, si aconsegueixo la beca, a complir les condicions que s’especifiquen a la convocatòria.<text:s/></text:p>
      <text:p text:style-name="P20"/>
      <text:p text:style-name="P21"/>
      <text:p text:style-name="P22"/>
      <text:p text:style-name="P23">[Signatura del candidat]<text:s/></text:p>
      <text:p text:style-name="P24"/>
      <text:p text:style-name="P25"/>
      <text:p text:style-name="P26">__________, _____ de _____ de 2023</text:p>
      <text:p text:style-name="Normal"><text:span text:style-name="T27">CEP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lermo Soler</meta:initial-creator>
    <dc:creator>Francesc Domènech</dc:creator>
    <meta:creation-date>2023-10-13T18:41:00Z</meta:creation-date>
    <dc:date>2023-10-13T18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58" meta:row-count="4" meta:non-whitespace-character-count="558"/>
  </office:meta>
</office:document-meta>
</file>